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een bestaande bovenwoning naar 3 zelfstandige woonruimtes aan Demer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75: Verlenging beslistermijn aanvraag omgevingsvergunning</text:p>
            <text:p text:style-name="common-al">Zaaknummer: V22/48275</text:p>
            <text:p text:style-name="common-al">Omschrijving: transformeren bestaande bovenwoning naar 3 zelfstandige woonruimtes</text:p>
            <text:p text:style-name="common-al">Adres:  Demer 47</text:p>
            <text:p text:style-name="common-al">Datum beslissing: 12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0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75</meta:user-defined>
    <dc:language>nl</dc:language>
    <meta:user-defined meta:name="OVERHEIDop.locatietype/OVERHEIDop.gebiedsmarkering">Adres</meta:user-defined>
    <meta:user-defined meta:name="DC.title">Verlenging beslistermijn voor het transformeren van een bestaande bovenwoning naar 3 zelfstandige woonruimtes aan Demer 47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00</meta:user-defined>
    <meta:user-defined meta:name="OVERHEIDop.GmbID/DC.identifier">gmb-2022-174300</meta:user-defined>
    <meta:user-defined meta:name="OVERHEIDop.versieInformatie"/>
  </office:meta>
</office:document-meta>
</file>