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bertsma's Plein 12 Grou, (11050093) aanvragen van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lbertsma's Plein 12 Grou, (11050093) aanvragen van tijdelijke huisvesting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43</meta:user-defined>
    <meta:user-defined meta:name="OVERHEIDop.GmbID/DC.identifier">gmb-2022-1743</meta:user-defined>
    <meta:user-defined meta:name="OVERHEIDop.versieInformatie"/>
  </office:meta>
</office:document-meta>
</file>