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Polderstraat 68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4 april 2022 een besluit genomen op de aanvraag met zaaknummer W-AOV210675 voor het bouwen van een woning op locatie Polderstraat 68 in Zaamslag.</text:p>
            <text:p text:style-name="common-al">De vergunning is van rechtswege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4 april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0 april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4299</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299</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299</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Polderstraat 68 in Zaamslag</meta:user-defined>
    <meta:user-defined meta:name="DCTERMS.W3CDTF/DCTERMS.available">2022-04-20</meta:user-defined>
    <meta:user-defined meta:name="DCTERMS.W3CDTF/OVERHEIDop.jaargang">2022</meta:user-defined>
    <meta:user-defined meta:name="OVERHEIDop.publicationIssue">174299</meta:user-defined>
    <meta:user-defined meta:name="OVERHEIDop.GmbID/DC.identifier">gmb-2022-174299</meta:user-defined>
    <meta:user-defined meta:name="OVERHEIDop.versieInformatie"/>
  </office:meta>
</office:document-meta>
</file>