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laverspanner 3, Den Burg -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S) Klaverspanner 3 – Den Burg: 3167661 Het plaatsen van een erfafscheid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2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laverspanner 3, Den Burg - Het plaatsen van een erfafscheid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98</meta:user-defined>
    <meta:user-defined meta:name="OVERHEIDop.GmbID/DC.identifier">gmb-2022-174298</meta:user-defined>
    <meta:user-defined meta:name="OVERHEIDop.versieInformatie"/>
  </office:meta>
</office:document-meta>
</file>