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reistingestraat 26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4</text:span>
            <text:span text:style-name="nadrukcur">11101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eistingestraat 2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eistingestraat 26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/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vanging van het huidige onderbord met kenteken 19-XV-KX onder het bord model E6 van bijlage 1 van het Reglement Verkeersregels en Verkeerstekens 1990 door een onderbord met daarop het kenteken 6-TXB-05 nabij de Preistingestraat 26 te Steenwijk een gehandicaptenparkeerplaats te wijzigen voor de huidige bewoner van de Preistingestraat 26.</text:p>
            <text:p text:style-name="common-al">
            <text:span text:style-name="nadrukcur">Steenwijk, </text:span>
            <text:span text:style-name="nadrukcur">2</text:span>
            <text:span text:style-name="nadrukcur">6</text:span>
            <text:span text:style-name="nadrukcur"/>
            <text:span text:style-name="nadrukcur">april</text:span>
            <text:span text:style-name="nadrukcur"> 2022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429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 - Preistingestraat 26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reistingestraat 26 te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297</meta:user-defined>
    <meta:user-defined meta:name="OVERHEIDop.GmbID/DC.identifier">gmb-2022-174297</meta:user-defined>
    <meta:user-defined meta:name="OVERHEIDop.versieInformatie"/>
  </office:meta>
</office:document-meta>
</file>