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26289, Oude Leedeweg 28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en verplaatsen van uitrit</text:p>
            <text:p text:style-name="common-al">OLO-nummer: 6226289</text:p>
            <text:p text:style-name="common-al">Locatie: Oude Leedeweg 28a Pijnacker</text:p>
            <text:p text:style-name="common-al">Datum besluit: 11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429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293673</meta:user-defined>
    <meta:user-defined meta:name="DCTERMS.abstract">bouwen woning en verplaatsen va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226289, Oude Leedeweg 28a Pijnack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96</meta:user-defined>
    <meta:user-defined meta:name="OVERHEIDop.GmbID/DC.identifier">gmb-2022-174296</meta:user-defined>
    <meta:user-defined meta:name="OVERHEIDop.versieInformatie"/>
  </office:meta>
</office:document-meta>
</file>