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bestaande hoogspanningsmasten, Hoogspanningsmasten lijn Ens – Zwolle (beginnende bij de Kamperzeedijk/Bisschopswetering, langs buurtschap Holten, richting Zwolle (Genemuiden M 302, 306 en 337, Hasselt G 909, 285, 287,921, 922, 345, 337 en B 1862 en 1869 en F 428, 464, 183, 165, 418, 418, 204, 632, 268 en 509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2-00003646</text:p>
            <text:p text:style-name="common-al">Ingekomen: 07-04-2022</text:p>
            <text:p text:style-name="common-al">Locatie: Hoogspanningsmasten lijn Ens – Zwolle (beginnende bij de Kamperzeedijk/Bisschopswetering, langs buurtschap Holten, richting Zwolle (Genemuiden M 302, 306 en 337, Hasselt G 909, 285, 287,921, 922, 345, 337 en B 1862 en 1869 en F 428, 464, 183, 165, 418, 418, 204, 632, 268 en 509))</text:p>
            <text:p text:style-name="common-al">Projectomschrijving: het aanpassen van 3 bestaande hoogspanningsmas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29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46</meta:user-defined>
    <meta:user-defined meta:name="DCTERMS.abstract">het aanpassen van bestaande hoogspanningsmasten</meta:user-defined>
    <dc:language>nl</dc:language>
    <meta:user-defined meta:name="OVERHEIDop.locatietype/OVERHEIDop.gebiedsmarkering">Punt</meta:user-defined>
    <meta:user-defined meta:name="DC.title">Aanvraag omgevingsvergunning, het aanpassen van bestaande hoogspanningsmasten, Hoogspanningsmasten lijn Ens – Zwolle (beginnende bij de Kamperzeedijk/Bisschopswetering, langs buurtschap Holten, richting Zwolle (Genemuiden M 302, 306 en 337, Hasselt G 909, 285, 287,921, 922, 345, 337 en B 1862 en 1869 en F 428, 464, 183, 165, 418, 418, 204, 632, 268 en 509)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94</meta:user-defined>
    <meta:user-defined meta:name="OVERHEIDop.GmbID/DC.identifier">gmb-2022-174294</meta:user-defined>
    <meta:user-defined meta:name="OVERHEIDop.versieInformatie"/>
  </office:meta>
</office:document-meta>
</file>