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1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150</text:span>
          </text:p>
            <text:p text:style-name="common-al">Gemeente Amstelveen heeft op 14 april 2022 een besluit genomen op de aanvraag omgevingsvergunning voor het afwijken van het bestemmingplan t.b.v. kamergewijze verhuur voor 3 personen (legalisatie). De locatie is Maarten Lutherweg 15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157 in Amstel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92</meta:user-defined>
    <meta:user-defined meta:name="OVERHEIDop.GmbID/DC.identifier">gmb-2022-174292</meta:user-defined>
    <meta:user-defined meta:name="OVERHEIDop.versieInformatie"/>
  </office:meta>
</office:document-meta>
</file>