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woning aan Hortensiastraat 2, 8171BG Vaassen (4065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aanbouw aan de woning aan Hortensiastraat 2, 8171BG Vaassen.Datum besluit:  12-04-2022Zaaknummer:  40657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428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8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8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604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aanbouw aan de woning aan Hortensiastraat 2, 8171BG Vaassen (406573)</meta:user-defined>
    <meta:user-defined meta:name="DCTERMS.W3CDTF/DCTERMS.available">2022-04-19</meta:user-defined>
    <meta:user-defined meta:name="DCTERMS.W3CDTF/OVERHEIDop.jaargang">2022</meta:user-defined>
    <meta:user-defined meta:name="OVERHEIDop.publicationIssue">174288</meta:user-defined>
    <meta:user-defined meta:name="OVERHEIDop.GmbID/DC.identifier">gmb-2022-174288</meta:user-defined>
    <meta:user-defined meta:name="OVERHEIDop.versieInformatie"/>
  </office:meta>
</office:document-meta>
</file>