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FSLUITING</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Willem Alexanderschool, in verband met het verkeersprogramma Streetwise zal op 28 april 2022 van 09:00 tot 15:00 (een deel van) de weg aan de Adm W.G. van Nesstraat te Staphorst afgesloten zijn (verzonden 13 April 2022/Z41605)</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428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8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8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WEGAFSLUITING</meta:user-defined>
    <meta:user-defined meta:name="DCTERMS.W3CDTF/DCTERMS.available">2022-04-19</meta:user-defined>
    <meta:user-defined meta:name="DCTERMS.W3CDTF/OVERHEIDop.jaargang">2022</meta:user-defined>
    <meta:user-defined meta:name="OVERHEIDop.publicationIssue">174285</meta:user-defined>
    <meta:user-defined meta:name="OVERHEIDop.GmbID/DC.identifier">gmb-2022-174285</meta:user-defined>
    <meta:user-defined meta:name="OVERHEIDop.versieInformatie"/>
  </office:meta>
</office:document-meta>
</file>