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2, 5321 JE, Hedel. </text:p>
            <text:p text:style-name="common-al">De aanvraag is ontvangen op 12 april 2022 en heeft betrekking op het plaatsen van een reclamemast met LED-display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2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Hedel, Veldweg 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282</meta:user-defined>
    <meta:user-defined meta:name="OVERHEIDop.GmbID/DC.identifier">gmb-2022-174282</meta:user-defined>
    <meta:user-defined meta:name="OVERHEIDop.versieInformatie"/>
  </office:meta>
</office:document-meta>
</file>