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plaatsen van een steiger in de Palairetstraat Voorburg (kenmerk 835616) Uhlenbeckstraat 4 Voorburg VGS-Gevel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april 2022 is een vergunning verleend voor het tijdelijke plaatsen van een steiger ten dienste van de uit te voeren onderhoudswerkzaamheden aan de zijgevel tegen over Palairetstraat 1 tot en met 8 van 16 tot 27 mei 2022 of zoveel korter als mogelijk is.</text:p>
            <text:p text:style-name="common-al">
            <text:span text:style-name="nadrukvet">Datum bekendmaking besluit: </text:span>14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27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7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 plaatsen van een steiger in de Palairetstraat Voorburg (kenmerk 835616) Uhlenbeckstraat 4 Voorburg VGS-Gevelwerken</meta:user-defined>
    <meta:user-defined meta:name="DCTERMS.W3CDTF/DCTERMS.available">2022-04-19</meta:user-defined>
    <meta:user-defined meta:name="DCTERMS.W3CDTF/OVERHEIDop.jaargang">2022</meta:user-defined>
    <meta:user-defined meta:name="OVERHEIDop.externeBijlage">Foto's locatie te plaatsen steiger|exb-2022-22496</meta:user-defined>
    <meta:user-defined meta:name="OVERHEIDop.publicationIssue">174277</meta:user-defined>
    <meta:user-defined meta:name="OVERHEIDop.GmbID/DC.identifier">gmb-2022-174277</meta:user-defined>
    <meta:user-defined meta:name="OVERHEIDop.versieInformatie"/>
  </office:meta>
</office:document-meta>
</file>