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Admiraal de Ruyterstraat 16, 8281 D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79</text:p>
            <text:p text:style-name="common-al">Ingekomen: 13-04-2022</text:p>
            <text:p text:style-name="common-al">Locatie: Admiraal de Ruyterstraat 16, 8281 DP te Genemuiden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7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Admiraal de Ruyterstraat 16, 8281 DP te Genemui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72</meta:user-defined>
    <meta:user-defined meta:name="OVERHEIDop.GmbID/DC.identifier">gmb-2022-174272</meta:user-defined>
    <meta:user-defined meta:name="OVERHEIDop.versieInformatie"/>
  </office:meta>
</office:document-meta>
</file>