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op het platdak van een tussenwoning aan Carel Willinkstraat 7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52: Verlenging beslistermijn aanvraag omgevingsvergunning</text:p>
            <text:p text:style-name="common-al">Zaaknummer: V22/48152</text:p>
            <text:p text:style-name="common-al">Omschrijving: realiseren van een dakopbouw op het platdak van een tussenwoning</text:p>
            <text:p text:style-name="common-al">Adres:  Carel Willinkstraat 70</text:p>
            <text:p text:style-name="common-al">Datum beslissing: 11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27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52</meta:user-defined>
    <meta:user-defined meta:name="DCTERMS.abstract">realiseren van een dakopbouw op het platdak van een tussenwoning</meta:user-defined>
    <dc:language>nl</dc:language>
    <meta:user-defined meta:name="OVERHEIDop.locatietype/OVERHEIDop.gebiedsmarkering">Adres</meta:user-defined>
    <meta:user-defined meta:name="DC.title">Verlenging beslistermijn voor het realiseren van een dakopbouw op het platdak van een tussenwoning aan Carel Willinkstraat 70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70</meta:user-defined>
    <meta:user-defined meta:name="OVERHEIDop.GmbID/DC.identifier">gmb-2022-174270</meta:user-defined>
    <meta:user-defined meta:name="OVERHEIDop.versieInformatie"/>
  </office:meta>
</office:document-meta>
</file>