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  Kerkplein: muziek- en dans optreden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Ootmarsum, Kerkplein </text:p>
            <text:p text:style-name="common-al">Wat: dansdemonstraties op 15 en 28 mei 2022 en optreden drumband op 8 mei en 26 jun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426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6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878</meta:user-defined>
    <meta:user-defined meta:name="DCTERMS.abstract">muziek en dans, Ootmarsum omarmt kwetsbaarheid</meta:user-defined>
    <dc:language>nl</dc:language>
    <meta:user-defined meta:name="OVERHEIDop.locatietype/OVERHEIDop.gebiedsmarkering">Punt</meta:user-defined>
    <meta:user-defined meta:name="DC.title">Gemeente Dinkelland - Melding klein evenement, Ootmarsum,  Kerkplein: muziek- en dans optreden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4269</meta:user-defined>
    <meta:user-defined meta:name="OVERHEIDop.GmbID/DC.identifier">gmb-2022-174269</meta:user-defined>
    <meta:user-defined meta:name="OVERHEIDop.versieInformatie"/>
  </office:meta>
</office:document-meta>
</file>