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osterbroek te Genemuiden (Genemuiden M 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40</text:p>
            <text:p text:style-name="common-al">Ingekomen: 13-04-2022</text:p>
            <text:p text:style-name="common-al">Locatie: Oosterbroek te Genemuiden (Genemuiden M 666)</text:p>
            <text:p text:style-name="common-al">Projectomschrijving: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4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Oosterbroek te Genemuiden (Genemuiden M 666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68</meta:user-defined>
    <meta:user-defined meta:name="OVERHEIDop.GmbID/DC.identifier">gmb-2022-174268</meta:user-defined>
    <meta:user-defined meta:name="OVERHEIDop.versieInformatie"/>
  </office:meta>
</office:document-meta>
</file>