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ievi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traat 7, 5321 RJ, Hedel. </text:p>
            <text:p text:style-name="common-al">De aanvraag is ontvangen op 7 april 2022 en heeft betrekking op het plaatsen van een carport 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ievitstraat 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66</meta:user-defined>
    <meta:user-defined meta:name="OVERHEIDop.GmbID/DC.identifier">gmb-2022-174266</meta:user-defined>
    <meta:user-defined meta:name="OVERHEIDop.versieInformatie"/>
  </office:meta>
</office:document-meta>
</file>