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460 Diverse locaties te Tilburg, 2022 0420 t/m 0424-B-Roadburn Festival, verzonden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18 april 2022 van 08:00 tot en met 22:00 uur.</text:p>
            <text:p text:style-name="common-al">De opbouw van het evenement begint op  19 april 2022 van 07:30 tot en met 22:00 uur.</text:p>
            <text:p text:style-name="common-al">De opbouw van het evenement begint op  20 april 2022 van 07:30 tot en met 22:00 uur.</text:p>
            <text:p text:style-name="common-al">De opbouw van het evenement begint op  21 april 2022 van 07:30 tot en met 12:00 uur.</text:p>
            <text:p text:style-name="common-al">De afbouw vindt plaats op 25 april 2022 van 07:30 tot en met 22:00 uur.</text:p>
            <text:p text:style-name="common-al">De afbouw vindt plaats op 26 april 2022 van 07:3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460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2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2-00460 Diverse locaties te Tilburg, 2022 0420 t/m 0424-B-Roadburn Festival, verzonden 14 april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61</meta:user-defined>
    <meta:user-defined meta:name="OVERHEIDop.GmbID/DC.identifier">gmb-2022-174261</meta:user-defined>
    <meta:user-defined meta:name="OVERHEIDop.versieInformatie"/>
  </office:meta>
</office:document-meta>
</file>