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amenvoegen van de twee woningen, Achterweg 22 en 24, 8281 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800</text:p>
            <text:p text:style-name="common-al">Ingekomen: 08-04-2022</text:p>
            <text:p text:style-name="common-al">Locatie: Achterweg 22 en 24, 8281 AT te Genemuiden</text:p>
            <text:p text:style-name="common-al">Projectomschrijving: het samenvoegen van de twee 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426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800</meta:user-defined>
    <meta:user-defined meta:name="DCTERMS.abstract">het samenvoegen van de twe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samenvoegen van de twee woningen, Achterweg 22 en 24, 8281 AT te Genemuid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260</meta:user-defined>
    <meta:user-defined meta:name="OVERHEIDop.GmbID/DC.identifier">gmb-2022-174260</meta:user-defined>
    <meta:user-defined meta:name="OVERHEIDop.versieInformatie"/>
  </office:meta>
</office:document-meta>
</file>