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erstboom in voortuin aan De Stoutheuvel 92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4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4</text:p>
            <text:p text:style-name="common-al">Omschrijving: kappen van een kerstboom in voortuin</text:p>
            <text:p text:style-name="common-al">Adres:  De Stoutheuvel 92 B</text:p>
            <text:p text:style-name="common-al">Datum beslissingt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14</meta:user-defined>
    <meta:user-defined meta:name="DCTERMS.abstract">kappen van een kerstboom in voortuin</meta:user-defined>
    <dc:language>nl</dc:language>
    <meta:user-defined meta:name="OVERHEIDop.locatietype/OVERHEIDop.gebiedsmarkering">Adres</meta:user-defined>
    <meta:user-defined meta:name="DC.title">Toestemming voor het kappen van een kerstboom in voortuin aan De Stoutheuvel 92 B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59</meta:user-defined>
    <meta:user-defined meta:name="OVERHEIDop.GmbID/DC.identifier">gmb-2022-174259</meta:user-defined>
    <meta:user-defined meta:name="OVERHEIDop.versieInformatie"/>
  </office:meta>
</office:document-meta>
</file>