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22 te Genemuiden,  (Genemuiden L 20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325</text:p>
            <text:p text:style-name="common-al">Verzenddatum besluit: 13-04-2022</text:p>
            <text:p text:style-name="common-al">Locatie: Rietkamer 22 te Genemuiden(Genemuiden L 2006)</text:p>
            <text:p text:style-name="common-al">Projectomschrijving: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Rietkamer 22 te Genemuiden,  (Genemuiden L 2006)</meta:user-defined>
    <meta:user-defined meta:name="DCTERMS.W3CDTF/DCTERMS.available">2022-04-20</meta:user-defined>
    <meta:user-defined meta:name="DCTERMS.W3CDTF/OVERHEIDop.jaargang">2022</meta:user-defined>
    <meta:user-defined meta:name="OVERHEIDop.publicationIssue">174257</meta:user-defined>
    <meta:user-defined meta:name="OVERHEIDop.GmbID/DC.identifier">gmb-2022-174257</meta:user-defined>
    <meta:user-defined meta:name="OVERHEIDop.versieInformatie"/>
  </office:meta>
</office:document-meta>
</file>