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stoeprand voor een oprit , De Scheepvaartlaan 8, 8064 EL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784</text:p>
            <text:p text:style-name="common-al">Verzenddatum besluit: 12-04-2022</text:p>
            <text:p text:style-name="common-al">Locatie: De Scheepvaartlaan 8, 8064 EL te Zwartsluis</text:p>
            <text:p text:style-name="common-al">Projectomschrijving: het aanpassen van de stoeprand voor een op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1784</meta:user-defined>
    <meta:user-defined meta:name="DCTERMS.abstract">het aanpassen van de stoeprand voor een oprit </meta:user-defined>
    <dc:language>nl</dc:language>
    <meta:user-defined meta:name="OVERHEIDop.locatietype/OVERHEIDop.gebiedsmarkering">Punt</meta:user-defined>
    <meta:user-defined meta:name="DC.title">Verleende omgevingsvergunning, het aanpassen van de stoeprand voor een oprit , De Scheepvaartlaan 8, 8064 EL te Zwartsluis</meta:user-defined>
    <meta:user-defined meta:name="DCTERMS.W3CDTF/DCTERMS.available">2022-04-20</meta:user-defined>
    <meta:user-defined meta:name="DCTERMS.W3CDTF/OVERHEIDop.jaargang">2022</meta:user-defined>
    <meta:user-defined meta:name="OVERHEIDop.publicationIssue">174255</meta:user-defined>
    <meta:user-defined meta:name="OVERHEIDop.GmbID/DC.identifier">gmb-2022-174255</meta:user-defined>
    <meta:user-defined meta:name="OVERHEIDop.versieInformatie"/>
  </office:meta>
</office:document-meta>
</file>