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arlemmerstraatweg 165, Halfweg - Nijssen Westas B.V. -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het pand op de locatie Haarlemmerstraatweg 165 te Halfweg. Deze aanvraag is een wijziging op de vergunning OLO-4687353 van 25/8/2021 waarbij een binnenvloer, een laadkuil en de gevelindeling wordt aangepast. </text:p>
            <text:p text:style-name="common-al">Datum besluit: 12 april 2022 </text:p>
            <text:p text:style-name="common-al">Aanvrager: Nijssen Westas B.V. </text:p>
            <text:p text:style-name="common-al">Zaaknummer: 107660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4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25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416</meta:user-defined>
    <meta:user-defined meta:name="DCTERMS.abstract">Bekendmaking van Gemeente Haarlemmermeer</meta:user-defined>
    <dc:language>nl</dc:language>
    <meta:user-defined meta:name="OVERHEIDop.locatietype/OVERHEIDop.gebiedsmarkering">Punt</meta:user-defined>
    <meta:user-defined meta:name="DC.title">Vergunning verleend - Haarlemmerstraatweg 165, Halfweg - Nijssen Westas B.V. - het verbouwen van het pand</meta:user-defined>
    <meta:user-defined meta:name="OVERHEIDop.datumEindeReactietermijn">2022-05-25</meta:user-defined>
    <meta:user-defined meta:name="OVERHEIDop.terinzageleggingBG">https://mozardloket.odnzkg.nl/mozard/!suite42.scherm1260?mObj=1290416</meta:user-defined>
    <meta:user-defined meta:name="DCTERMS.W3CDTF/DCTERMS.available">2022-04-19</meta:user-defined>
    <meta:user-defined meta:name="DCTERMS.W3CDTF/OVERHEIDop.jaargang">2022</meta:user-defined>
    <meta:user-defined meta:name="OVERHEIDop.publicationIssue">174253</meta:user-defined>
    <meta:user-defined meta:name="OVERHEIDop.GmbID/DC.identifier">gmb-2022-174253</meta:user-defined>
    <meta:user-defined meta:name="OVERHEIDop.versieInformatie"/>
  </office:meta>
</office:document-meta>
</file>