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rard Dou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april 2022 besloten om de beslistermijn voor de aanvraag met zaaknummer HZ_WABO-22-0361 voor het plaatsen van dakkapellen in het zij- en achterdakvlak, het intern constructief wijzigen van de woning en het realiseren van een vaste trap naar de zolderverdieping in de woning op locatie Gerard Doulaan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2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erard Doulaan 6 te Naa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48</meta:user-defined>
    <meta:user-defined meta:name="OVERHEIDop.GmbID/DC.identifier">gmb-2022-174248</meta:user-defined>
    <meta:user-defined meta:name="OVERHEIDop.versieInformatie"/>
  </office:meta>
</office:document-meta>
</file>