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de achterzijde van de woning aan Thomas Moredreef 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26: Verlenging beslistermijn aanvraag omgevingsvergunning</text:p>
            <text:p text:style-name="common-al">Zaaknummer: V22/48226</text:p>
            <text:p text:style-name="common-al">Omschrijving: realiseren aanbouw aan de achterzijde van de woning </text:p>
            <text:p text:style-name="common-al">Adres:  Thomas Moredreef 8</text:p>
            <text:p text:style-name="common-al">Datum beslissing: 1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2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26</meta:user-defined>
    <meta:user-defined meta:name="DCTERMS.abstract">realiseren aanbouw aan de achterzijde van de woning </meta:user-defined>
    <dc:language>nl</dc:language>
    <meta:user-defined meta:name="OVERHEIDop.locatietype/OVERHEIDop.gebiedsmarkering">Adres</meta:user-defined>
    <meta:user-defined meta:name="DC.title">Verlenging beslistermijn voor het realiseren van een aanbouw aan de achterzijde van de woning aan Thomas Moredreef 8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47</meta:user-defined>
    <meta:user-defined meta:name="OVERHEIDop.GmbID/DC.identifier">gmb-2022-174247</meta:user-defined>
    <meta:user-defined meta:name="OVERHEIDop.versieInformatie"/>
  </office:meta>
</office:document-meta>
</file>