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ruimte met berging, Prins Bernhardstraat 18, 8281 EE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1700</text:p>
            <text:p text:style-name="common-al">Verzenddatum besluit: 11-04-2022</text:p>
            <text:p text:style-name="common-al">Locatie: Prins Bernhardstraat 18, 8281 EE te Genemuiden</text:p>
            <text:p text:style-name="common-al">Projectomschrijving: het bouwen van een bedrijfsruimte met berg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424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4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4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700</meta:user-defined>
    <meta:user-defined meta:name="DCTERMS.abstract">het bouwen van een bedrijfsruimte met berging wacht op advies van Berend van Lenthe wanneer de 0 meting binnen is. </meta:user-defined>
    <dc:language>nl</dc:language>
    <meta:user-defined meta:name="OVERHEIDop.locatietype/OVERHEIDop.gebiedsmarkering">Punt</meta:user-defined>
    <meta:user-defined meta:name="DC.title">Verleende omgevingsvergunning, het bouwen van een bedrijfsruimte met berging, Prins Bernhardstraat 18, 8281 EE te Genemuiden</meta:user-defined>
    <meta:user-defined meta:name="DCTERMS.W3CDTF/DCTERMS.available">2022-04-20</meta:user-defined>
    <meta:user-defined meta:name="DCTERMS.W3CDTF/OVERHEIDop.jaargang">2022</meta:user-defined>
    <meta:user-defined meta:name="OVERHEIDop.publicationIssue">174245</meta:user-defined>
    <meta:user-defined meta:name="OVERHEIDop.GmbID/DC.identifier">gmb-2022-174245</meta:user-defined>
    <meta:user-defined meta:name="OVERHEIDop.versieInformatie"/>
  </office:meta>
</office:document-meta>
</file>