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realiseren 2 appartementen  in bovenwoning Klooster 7 en 7a (concept)  3841E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besloten om de beslistermijn op de aanvraag met zaaknummer 2022-000343 voor realiseren 2 appartementen in bovenwoning op locatie Klooster 7, 3841EN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wijzigen van een monument</text:p>
              </text:list-item>
              <text:list-item text:style-override="id1-3-2-1-1-2-3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last-al">Bent u belanghebbend, dankunt u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5 april 2022 en bedraagt 6 weken. Voor meer informatie kunt u contact opnemen via het contactformulier op de website www.harderwijk.nl of telefoonnummer 0341-411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424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4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4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looster 7, 3841EN Harderwijk</meta:user-defined>
    <dc:language>nl</dc:language>
    <meta:user-defined meta:name="OVERHEIDop.locatietype/OVERHEIDop.gebiedsmarkering">Punt</meta:user-defined>
    <meta:user-defined meta:name="DC.title">Verlenging beslistermijn voor realiseren 2 appartementen  in bovenwoning Klooster 7 en 7a (concept)  3841EN Harderwij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243</meta:user-defined>
    <meta:user-defined meta:name="OVERHEIDop.GmbID/DC.identifier">gmb-2022-174243</meta:user-defined>
    <meta:user-defined meta:name="OVERHEIDop.versieInformatie"/>
  </office:meta>
</office:document-meta>
</file>