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leriaanstraat 213, 3765EN Soest, gebruiken van een strook met wijkgroen bestemming als tuin en plaatsen erfafscheid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2 besloten om de beslistermijn voor de aanvraag met zaaknummer 150670 voor een omgevingsvergunning voor het gebruiken van een strook met de bestemming wijkgroen als tuin en het plaatsen van een erfafscheiding op locatie Valeriaanstraat 213, 3765 EN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423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3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3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0670</meta:user-defined>
    <meta:user-defined meta:name="DCTERMS.abstract">bestaande haag verplaatsen </meta:user-defined>
    <dc:language>nl</dc:language>
    <meta:user-defined meta:name="OVERHEIDop.locatietype/OVERHEIDop.gebiedsmarkering">Punt</meta:user-defined>
    <meta:user-defined meta:name="DC.title">Verlenging beslistermijn omgevingsvergunning, Valeriaanstraat 213, 3765EN Soest, gebruiken van een strook met wijkgroen bestemming als tuin en plaatsen erfafscheiding</meta:user-defined>
    <meta:user-defined meta:name="DCTERMS.W3CDTF/DCTERMS.available">2022-04-19</meta:user-defined>
    <meta:user-defined meta:name="DCTERMS.W3CDTF/OVERHEIDop.jaargang">2022</meta:user-defined>
    <meta:user-defined meta:name="OVERHEIDop.publicationIssue">174239</meta:user-defined>
    <meta:user-defined meta:name="OVERHEIDop.GmbID/DC.identifier">gmb-2022-174239</meta:user-defined>
    <meta:user-defined meta:name="OVERHEIDop.versieInformatie"/>
  </office:meta>
</office:document-meta>
</file>