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onderhoudswerkzaamheden aan de woningen, Oranjestraat 10, 12, 14, 18, 22 en 24 en Prinses Marijkestraat 3, 5, 7, 9 en 11 en Trompstraat 2, 4, 6 en 8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311</text:p>
            <text:p text:style-name="common-al">Verzenddatum besluit: 07-04-2022</text:p>
            <text:p text:style-name="common-al">Locatie: Oranjestraat 10, 12, 14, 18, 22 en 24 en Prinses Marijkestraat 3, 5, 7, 9 en 11 en Trompstraat 2, 4, 6 en 8 te Genemuiden</text:p>
            <text:p text:style-name="common-al">Projectomschrijving: het uitvoeren van onderhoudswerkzaamheden aan de 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311</meta:user-defined>
    <meta:user-defined meta:name="DCTERMS.abstract">het uitvoeren van onderhoudswerkzaamheden aan de woningen</meta:user-defined>
    <dc:language>nl</dc:language>
    <meta:user-defined meta:name="OVERHEIDop.locatietype/OVERHEIDop.gebiedsmarkering">Punt</meta:user-defined>
    <meta:user-defined meta:name="DC.title">Verleende omgevingsvergunning, het uitvoeren van onderhoudswerkzaamheden aan de woningen, Oranjestraat 10, 12, 14, 18, 22 en 24 en Prinses Marijkestraat 3, 5, 7, 9 en 11 en Trompstraat 2, 4, 6 en 8 te Genemuiden</meta:user-defined>
    <meta:user-defined meta:name="DCTERMS.W3CDTF/DCTERMS.available">2022-04-20</meta:user-defined>
    <meta:user-defined meta:name="DCTERMS.W3CDTF/OVERHEIDop.jaargang">2022</meta:user-defined>
    <meta:user-defined meta:name="OVERHEIDop.publicationIssue">174235</meta:user-defined>
    <meta:user-defined meta:name="OVERHEIDop.GmbID/DC.identifier">gmb-2022-174235</meta:user-defined>
    <meta:user-defined meta:name="OVERHEIDop.versieInformatie"/>
  </office:meta>
</office:document-meta>
</file>