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10-06-2022 t/m 12-06-2022 Evenementenvergunning "Fundatie Summerstage" Stichting museum de Fundatie, 't Nijenhuis 10 8131R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35622022</text:p>
            <text:p text:style-name="common-al">Verzenddatum besluit:</text:p>
            <text:p text:style-name="common-al">Locatie: 't Nijenhuis 10 8131RD Wijhe</text:p>
            <text:p text:style-name="common-al">Projectomschrijving: 10-06-2022 t/m 12-06-2022 Evenementenvergunning "Fundatie Summerstage" Stichting museum de Fundati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42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135622022</meta:user-defined>
    <meta:user-defined meta:name="DCTERMS.abstract">2022-06-11 t/m 06-12 Evenementenvergunning "Fundatie Summerstage" Stichting museum de Fundatie</meta:user-defined>
    <dc:language>nl</dc:language>
    <meta:user-defined meta:name="OVERHEIDop.locatietype/OVERHEIDop.gebiedsmarkering">Punt</meta:user-defined>
    <meta:user-defined meta:name="DC.title">Verleende vergunningen Algemene plaatselijke verordening,10-06-2022 t/m 12-06-2022 Evenementenvergunning "Fundatie Summerstage" Stichting museum de Fundatie, 't Nijenhuis 10 8131RD Wijh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34</meta:user-defined>
    <meta:user-defined meta:name="OVERHEIDop.GmbID/DC.identifier">gmb-2022-174234</meta:user-defined>
    <meta:user-defined meta:name="OVERHEIDop.versieInformatie"/>
  </office:meta>
</office:document-meta>
</file>