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legaliseren van een bestaande situatie van kamerbewoning door 6 studenten te Heezerweg 78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418: Vergunningsvrije aanvraag omgevingsvergunning</text:p>
            <text:p text:style-name="common-al">Zaaknummer: V21/47418</text:p>
            <text:p text:style-name="common-al">Omschrijving: legaliseren bestaande situatie van kamerbewoning door 6 studenten </text:p>
            <text:p text:style-name="common-al">Adres:  Heezerweg 78</text:p>
            <text:p text:style-name="common-al">Datum beslissingt: 13 april 2022</text:p>
            <text:p text:style-name="last-al">De ingekomen aanvraag is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4231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23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23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7418</meta:user-defined>
    <meta:user-defined meta:name="DCTERMS.abstract">legaliseren bestaande situatie van kamerbewoning door 6 studenten </meta:user-defined>
    <dc:language>nl</dc:language>
    <meta:user-defined meta:name="OVERHEIDop.locatietype/OVERHEIDop.gebiedsmarkering">Adres</meta:user-defined>
    <meta:user-defined meta:name="DC.title">Aanvraag voor het legaliseren van een bestaande situatie van kamerbewoning door 6 studenten te Heezerweg 78 te Eindhov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231</meta:user-defined>
    <meta:user-defined meta:name="OVERHEIDop.GmbID/DC.identifier">gmb-2022-174231</meta:user-defined>
    <meta:user-defined meta:name="OVERHEIDop.versieInformatie"/>
  </office:meta>
</office:document-meta>
</file>