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ek en Hof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/ Beek en Hoff 2-23/ 28-1-2022, Locatie: Beek en Hoff 2</text:p>
            <text:p text:style-name="common-al">Looptijd :-- t/m 28-01-2022</text:p>
            <text:p text:style-name="common-al">Verzonden naar aanvrager op: 12-01-2022</text:p>
            <text:p text:style-name="common-al">Kenmerk gemeente: Z/22/19963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1996361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6361</meta:user-defined>
    <meta:user-defined meta:name="DCTERMS.abstract">TVM/ Beek en Hoff 2-23/ 28-1-2022, Beek en Hoff 2</meta:user-defined>
    <dc:language>nl</dc:language>
    <meta:user-defined meta:name="OVERHEIDop.locatietype/OVERHEIDop.gebiedsmarkering">Punt</meta:user-defined>
    <meta:user-defined meta:name="DC.title">Besluit apv vergunning Verleend Beek en Hoff 2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423</meta:user-defined>
    <meta:user-defined meta:name="OVERHEIDop.GmbID/DC.identifier">gmb-2022-17423</meta:user-defined>
    <meta:user-defined meta:name="OVERHEIDop.versieInformatie"/>
  </office:meta>
</office:document-meta>
</file>