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6886353 - Kronenburgersingel 64 en 78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onenburgersingel 64 en 78 te Nijmegen</text:p>
            <text:p text:style-name="common-al">Omschrijving : vervangen bestaande borstwering op 3e verdieping door glazen balustrade</text:p>
            <text:p text:style-name="common-al">Datum ontvangst : 7 april 2022</text:p>
            <text:p text:style-name="common-al">Zaaknummer ODRN : W.Z22.1030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Nijmegen– aanvraag omgevingsvergunning – OLO 6886353 - Kronenburgersingel 64 en 78 te Nijmegen</meta:user-defined>
    <meta:user-defined meta:name="DCTERMS.W3CDTF/DCTERMS.available">2022-04-19</meta:user-defined>
    <meta:user-defined meta:name="DCTERMS.W3CDTF/OVERHEIDop.jaargang">2022</meta:user-defined>
    <meta:user-defined meta:name="OVERHEIDop.publicationIssue">174228</meta:user-defined>
    <meta:user-defined meta:name="OVERHEIDop.GmbID/DC.identifier">gmb-2022-174228</meta:user-defined>
    <meta:user-defined meta:name="OVERHEIDop.versieInformatie"/>
  </office:meta>
</office:document-meta>
</file>