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sectie A nr. 355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643 voor een omgevingsvergunning op locatie Hoeksedijk sectie A nr. 355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gamma van eisen archeologische begeleiding voor renovatie van het rioolgem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eksedijk sectie A nr. 3554 in Maas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27</meta:user-defined>
    <meta:user-defined meta:name="OVERHEIDop.GmbID/DC.identifier">gmb-2022-174227</meta:user-defined>
    <meta:user-defined meta:name="OVERHEIDop.versieInformatie"/>
  </office:meta>
</office:document-meta>
</file>