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Dolfijn 6 te Schijndel - OV-2022-0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7 maart 2022 ingediende aanvraag om een omgevingsvergunning (met kenmerk OV-2022-0215) voor het plaatsen van een tuinoverkapp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422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2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2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getrokken aanvraag - Dolfijn 6 te Schijndel - OV-2022-0215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223</meta:user-defined>
    <meta:user-defined meta:name="OVERHEIDop.GmbID/DC.identifier">gmb-2022-174223</meta:user-defined>
    <meta:user-defined meta:name="OVERHEIDop.versieInformatie"/>
  </office:meta>
</office:document-meta>
</file>