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rijperstraat 73a 5595G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.</text:p>
            <text:p text:style-name="common-al">De melding betreft locatie Strijperstraat 73a 5595GB Leende, geregistreerd onder zaaknummer 2021-189904. De melding betreft het veranderen van dierbezetting en het realiseren van een vaste mest opslag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422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89904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milieubeheer, Strijperstraat 73a 5595GB Leen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21</meta:user-defined>
    <meta:user-defined meta:name="OVERHEIDop.GmbID/DC.identifier">gmb-2022-174221</meta:user-defined>
    <meta:user-defined meta:name="OVERHEIDop.versieInformatie"/>
  </office:meta>
</office:document-meta>
</file>