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llem Egbertsstraat 10, 8061 EC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2 april </text:span>
            <text:span text:style-name="nadrukvet">2022</text:span>
          </text:p>
            <text:p text:style-name="al"/>
            <text:p text:style-name="al">
            <text:span text:style-name="nadrukvet">• Willem Egbertsstraat 10, 8061 EC</text:span>
            <text:span text:style-name="nadrukvet">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421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1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1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Willem Egbertsstraat 10, 8061 EC te Hassel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219</meta:user-defined>
    <meta:user-defined meta:name="OVERHEIDop.GmbID/DC.identifier">gmb-2022-174219</meta:user-defined>
    <meta:user-defined meta:name="OVERHEIDop.versieInformatie"/>
  </office:meta>
</office:document-meta>
</file>