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geluidhinder ontheffing ontvangen - Bildammerweg tussen rotonde Wim Kan dreef en Spiegel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7088</text:span>
          </text:p>
            <text:p text:style-name="common-al">Gemeente Aalsmeer heeft op 14 april 2022 een aanvraag geluidhinder ontheffing ontvangen voor asfalt werkzaamheden op 2 en 3 mei 2022. De locatie is Bildammerweg tussen rotonde Wim Kan dreef en Spiegelstraa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4218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21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21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geluidhinder ontheffing ontvangen - Bildammerweg tussen rotonde Wim Kan dreef en Spiegelstraat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4218</meta:user-defined>
    <meta:user-defined meta:name="OVERHEIDop.GmbID/DC.identifier">gmb-2022-174218</meta:user-defined>
    <meta:user-defined meta:name="OVERHEIDop.versieInformatie"/>
  </office:meta>
</office:document-meta>
</file>