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lan Noordrand kav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lan Noordrand kavel 41, Ossendrecht</text:p>
            <text:p text:style-name="common-al">Het bouwen van een woning met berging</text:p>
            <text:p text:style-name="common-al">Ontvangen 8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2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Ossendrecht - Plan Noordrand kavel 4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208</meta:user-defined>
    <meta:user-defined meta:name="OVERHEIDop.GmbID/DC.identifier">gmb-2022-174208</meta:user-defined>
    <meta:user-defined meta:name="OVERHEIDop.versieInformatie"/>
  </office:meta>
</office:document-meta>
</file>