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int Jansstraat 4: voor het organiseren van culturele 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verschillende culturele voorstellingen, </text:p>
            <text:p text:style-name="common-al">op 2, 3, 9 en 10 april 2022 en 7, 14, 15, 17, 19 en 20 mei 2022 in de Oude Machinefabriek aan de Sint Jansstraat 4 in Coevorden.</text:p>
            <text:p text:style-name="common-al"/>
            <text:p text:style-name="common-al">Het college van burgemeester en wethouders van Coevorden heeft een geluidsontheffing verleend op grond van artikel 4:6 lid 2 APV voor: </text:p>
            <text:p text:style-name="common-al">- Omschrijving: verschillende voorstellingen</text:p>
            <text:p text:style-name="common-al">- Plaats: in de Oude Machinefabriek aan de Sint Jansstraat 4 in Coevorden. </text:p>
            <text:p text:style-name="common-al">- Data: op 2, 3, 9 en 10 april 2022 en 7, 14, 15, 17, 19 en 20 mei 2022. </text:p>
            <text:p text:style-name="common-al"/>
            <text:p text:style-name="common-al">Verzonden op 31 maart 2022</text:p>
            <text:p text:style-name="common-al"/>
            <text:p text:style-name="common-al">Kenmerk 2717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4 april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42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 - Sint Jansstraat 4: voor het organiseren van culturele voorstellin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07</meta:user-defined>
    <meta:user-defined meta:name="OVERHEIDop.GmbID/DC.identifier">gmb-2022-174207</meta:user-defined>
    <meta:user-defined meta:name="OVERHEIDop.versieInformatie"/>
  </office:meta>
</office:document-meta>
</file>