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t.h.v. de Bosrand, sectie G, nr. 28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4 eiken, ontvangstdatum 13-04-2022, zaaknummer 32705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420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Dwingeloo, t.h.v. de Bosrand, sectie G, nr. 2828,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01</meta:user-defined>
    <meta:user-defined meta:name="OVERHEIDop.GmbID/DC.identifier">gmb-2022-174201</meta:user-defined>
    <meta:user-defined meta:name="OVERHEIDop.versieInformatie"/>
  </office:meta>
</office:document-meta>
</file>