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int Dionysi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int Dionysiusstraat 4, 4645 HK Putte</text:p>
            <text:p text:style-name="common-al">Het vervangen van kozijnen</text:p>
            <text:p text:style-name="common-al">Ontvangen 7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1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Sint Dionysiusstraat 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93</meta:user-defined>
    <meta:user-defined meta:name="OVERHEIDop.GmbID/DC.identifier">gmb-2022-174193</meta:user-defined>
    <meta:user-defined meta:name="OVERHEIDop.versieInformatie"/>
  </office:meta>
</office:document-meta>
</file>