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uitbreiding pand naar drie appartementen (legalisatie), Ketelboetersteeg 27 2311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6128</text:p>
            <text:p text:style-name="common-al">Ingekomen: 18-10-2021 00:00</text:p>
            <text:p text:style-name="common-al">Datum besluit: 13-04-2022</text:p>
            <text:p text:style-name="common-al">Locatie: Ketelboetersteeg 27 2311TN Leiden</text:p>
            <text:p text:style-name="common-al">Projectomschrijving: verbouw en uitbreiding pand naar drie appartement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1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6128</meta:user-defined>
    <meta:user-defined meta:name="DCTERMS.abstract">verbouw en uitbreiding pand naar drie appartementen (legalisatie)</meta:user-defined>
    <dc:language>nl</dc:language>
    <meta:user-defined meta:name="OVERHEIDop.locatietype/OVERHEIDop.gebiedsmarkering">Punt</meta:user-defined>
    <meta:user-defined meta:name="DC.title">Verleende omgevingsvergunning, verbouw en uitbreiding pand naar drie appartementen (legalisatie), Ketelboetersteeg 27 2311TN Leiden</meta:user-defined>
    <meta:user-defined meta:name="DCTERMS.W3CDTF/DCTERMS.available">2022-04-28</meta:user-defined>
    <meta:user-defined meta:name="DCTERMS.W3CDTF/OVERHEIDop.jaargang">2022</meta:user-defined>
    <meta:user-defined meta:name="OVERHEIDop.externeBijlage">LEIDEN_202110_GFO_ZAKEN_787443_6450445_16345741...|exb-2022-22488</meta:user-defined>
    <meta:user-defined meta:name="OVERHEIDop.publicationIssue">174186</meta:user-defined>
    <meta:user-defined meta:name="OVERHEIDop.GmbID/DC.identifier">gmb-2022-174186</meta:user-defined>
    <meta:user-defined meta:name="OVERHEIDop.versieInformatie"/>
  </office:meta>
</office:document-meta>
</file>