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pelstraat 3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 april 2022 besloten om de beslistermijn voor de aanvraag met zaaknummer HZ_WABO-22-0362 voor het realiseren van twee appartementen (legalisatie) op locatie Kapelstraat 37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418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8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8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Kapelstraat 37 te Bussum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183</meta:user-defined>
    <meta:user-defined meta:name="OVERHEIDop.GmbID/DC.identifier">gmb-2022-174183</meta:user-defined>
    <meta:user-defined meta:name="OVERHEIDop.versieInformatie"/>
  </office:meta>
</office:document-meta>
</file>