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2 appartementen boven de winkel aan Kruisstraat 10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4688: Verleende omgevingsvergunning na heroverweg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4688</text:p>
            <text:p text:style-name="common-al">Omschrijving: legaliseren van 2 appartementen boven de winkel</text:p>
            <text:p text:style-name="common-al">Adres:  Kruisstraat 107</text:p>
            <text:p text:style-name="common-al">Datum beslissingt: 11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18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8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8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688</meta:user-defined>
    <meta:user-defined meta:name="DCTERMS.abstract">legaliseren van 2 appartementen boven de winkel</meta:user-defined>
    <dc:language>nl</dc:language>
    <meta:user-defined meta:name="OVERHEIDop.locatietype/OVERHEIDop.gebiedsmarkering">Adres</meta:user-defined>
    <meta:user-defined meta:name="DC.title">Toestemming voor het legaliseren van 2 appartementen boven de winkel aan Kruisstraat 107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181</meta:user-defined>
    <meta:user-defined meta:name="OVERHEIDop.GmbID/DC.identifier">gmb-2022-174181</meta:user-defined>
    <meta:user-defined meta:name="OVERHEIDop.versieInformatie"/>
  </office:meta>
</office:document-meta>
</file>