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activiteitenbesluit milieubeheer Rooiseweg 12 te Schijn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april 2022 heeft de gemeente een melding activiteitenbesluit milieubeheer ontvangen voor activiteiten waarvoor geen vergunningplicht geldt op locatie Rooiseweg 12 te Schijndel. De melding is geregistreerd onder zaaknummer AMVB-2022-066. De melding betreft:</text:p>
            <text:p text:style-name="common-al">het saneren van 3 tanks  en het plaatsen van 3 nieuwe tanks bovengronds</text:p>
            <text:p text:style-name="common-al">
            <text:span text:style-name="nadrukvet">Procedure</text:span>
          </text:p>
            <text:p text:style-name="last-al">Voor meldingsplichtige activiteiten kunt u geen zienswijze of bezwaarschrift indienen. Voor inlichtingen over de ingediende melding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174180</text:span><text:line-break/><text:date style:data-style-name="dag" text:fixed="true" text:date-value="2022-04-19"/><text:line-break/><text:date style:data-style-name="jaar" text:fixed="true" text:date-value="2022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4180</text:span><text:date style:data-style-name="nicedate" text:fixed="true" text:date-value="2022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4180</text:span><text:date style:data-style-name="nicedate" text:fixed="true" text:date-value="2022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Meierij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melding activiteitenbesluit milieubeheer Rooiseweg 12 te Schijndel</meta:user-defined>
    <meta:user-defined meta:name="DCTERMS.W3CDTF/DCTERMS.available">2022-04-19</meta:user-defined>
    <meta:user-defined meta:name="DCTERMS.W3CDTF/OVERHEIDop.jaargang">2022</meta:user-defined>
    <meta:user-defined meta:name="OVERHEIDop.publicationIssue">174180</meta:user-defined>
    <meta:user-defined meta:name="OVERHEIDop.GmbID/DC.identifier">gmb-2022-174180</meta:user-defined>
    <meta:user-defined meta:name="OVERHEIDop.versieInformatie"/>
  </office:meta>
</office:document-meta>
</file>