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Velodrome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9 april 2022, <text:span text:style-name="nadrukvet">Velodrome 2, </text:span>brandveilig gebruik van het bouwwerk (voor het verschaffen van dagverblijf aan meer dan 10 personen jonger dan 12 jaar) (103434-2022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1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3434-2022</meta:user-defined>
    <dc:language>nl</dc:language>
    <meta:user-defined meta:name="OVERHEIDop.locatietype/OVERHEIDop.gebiedsmarkering">Adres</meta:user-defined>
    <meta:user-defined meta:name="DC.title">Ontwerpbesluit voor het brandveilig gebruik van het bouwwerk aan Velodrome 2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78</meta:user-defined>
    <meta:user-defined meta:name="OVERHEIDop.GmbID/DC.identifier">gmb-2022-174178</meta:user-defined>
    <meta:user-defined meta:name="OVERHEIDop.versieInformatie"/>
  </office:meta>
</office:document-meta>
</file>