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108, 4641 RM Ossendrecht</text:p>
            <text:p text:style-name="common-al">Het verbouwen van de woning alsmede het verleggen van de oprit</text:p>
            <text:p text:style-name="common-al">Ontvangen 7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10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74</meta:user-defined>
    <meta:user-defined meta:name="OVERHEIDop.GmbID/DC.identifier">gmb-2022-174174</meta:user-defined>
    <meta:user-defined meta:name="OVERHEIDop.versieInformatie"/>
  </office:meta>
</office:document-meta>
</file>