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ransformeren van de voormalige school naar 14 wooneenheden en plaatsen van o.a. een nieuwe fietsenberging onder de bestaande overkapping aan Kootwijkstraat A t/m 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5885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5885</text:p>
            <text:p text:style-name="common-al">Omschrijving: transformeren van de voormalige school naar 14 wooneenheden en plaatsen van o.a. een nieuwe fietsenberging onder de bestaande overkapping</text:p>
            <text:p text:style-name="common-al">Adres:  Kootwijkstraat 33Kootwijkstraat 33 AKootwijkstraat 33 BKootwijkstraat 33 CKootwijkstraat 33 DKootwijkstraat 33 EKootwijkstraat 33 FKootwijkstraat 33 GKootwijkstraat 33 HKootwijkstraat 33 JKootwijkstraat 33 KKootwijkstraat 33 LKootwijkstraat 33 MKootwijkstraat 33 N</text:p>
            <text:p text:style-name="common-al">Datum beslissingt: 1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7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5</meta:user-defined>
    <meta:user-defined meta:name="DCTERMS.abstract">transformeren van de voormalige school naar 14 wooneenheden en plaatsen van o.a. een nieuwe fietsenberging onder de bestaande overkapping</meta:user-defined>
    <dc:language>nl</dc:language>
    <meta:user-defined meta:name="OVERHEIDop.locatietype/OVERHEIDop.gebiedsmarkering">Adres</meta:user-defined>
    <meta:user-defined meta:name="DC.title">Toestemming voor het transformeren van de voormalige school naar 14 wooneenheden en plaatsen van o.a. een nieuwe fietsenberging onder de bestaande overkapping aan Kootwijkstraat A t/m N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70</meta:user-defined>
    <meta:user-defined meta:name="OVERHEIDop.GmbID/DC.identifier">gmb-2022-174170</meta:user-defined>
    <meta:user-defined meta:name="OVERHEIDop.versieInformatie"/>
  </office:meta>
</office:document-meta>
</file>