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108, 8281 AN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april 2</text:span>
            <text:span text:style-name="nadrukvet">022</text:span>
          </text:p>
            <text:p text:style-name="al"/>
            <text:p text:style-name="al">
            <text:span text:style-name="nadrukvet">•</text:span>
            <text:span text:style-name="nadrukvet"> Langestraat</text:span>
            <text:span text:style-name="nadrukvet"> 108, 8281 AN te Genemuiden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1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Langestraat 108, 8281 AN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62</meta:user-defined>
    <meta:user-defined meta:name="OVERHEIDop.GmbID/DC.identifier">gmb-2022-174162</meta:user-defined>
    <meta:user-defined meta:name="OVERHEIDop.versieInformatie"/>
  </office:meta>
</office:document-meta>
</file>